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T26o00" svg:font-family="TT26o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Default" style:family="paragraph">
      <style:paragraph-properties fo:text-align="justify" fo:margin-bottom="0.002i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color="#00000A"/>
    </style:style>
    <style:style style:name="T105" style:parent-style-name="Domyślnaczcionkaakapitu" style:family="text">
      <style:text-properties style:font-name="Times New Roman" style:font-name-complex="Times New Roman" fo:color="#00000A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T26o00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T26o00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T26o00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T26o00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 fo:text-indent="0.4916in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Umowa nr ……............….</text:span></text:p>
      <text:p text:style-name="P3"><text:span text:style-name="T4">o korzystanie z obiadów w stołówce szkolnej</text:span></text:p>
      <text:p text:style-name="P5"><text:span text:style-name="T6">w roku szkolnym 2020</text:span><text:span text:style-name="T7">1</text:span><text:span text:style-name="T8">/202</text:span><text:span text:style-name="T9">2</text:span></text:p>
      <text:p text:style-name="P10"/>
      <text:p text:style-name="P11"><text:span text:style-name="T12">zawarta w dniu …….-09-2020 r. w Gdańsku pomiędzy Gminą Miasta Gdańska, ul. Nowe Ogrody 8/12, <text:s/>80-803 Gdańsk, NIP 583-00-11-969,<text:s/></text:span><text:span text:style-name="T13">reprezentowanym przez Beatę Czaję –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/imię i nazwisko Dyrektora/</text:span></text:p>
      <text:p text:style-name="P24"><text:span text:style-name="T25">Dyrektora Zespołu Szkół Ogólnokształcących nr 5 ul. Na Zaspę 31 a, 80-546 Gdańsk, zwaną dalej<text:s/></text:span><text:span text:style-name="T26">Szkołą</text:span><text:span text:style-name="T27">,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/nazwa jednostki organizacyjnej, adres/</text:span></text:p>
      <text:p text:style-name="P34"><text:span text:style-name="T35">a rodzicem (opiekunem prawnym)……………………</text:span><text:span text:style-name="T36">…………………………………………………….......................................</text:span></text:p>
      <text:p text:style-name="P37"><text:span text:style-name="T38"><text:s text:c="73"/>/imię i nazwisko rodzica (opiekuna prawnego)/</text:span></text:p>
      <text:p text:style-name="P39"/>
      <text:p text:style-name="P40"><text:span text:style-name="T41">…………………………………………………….............. tel. kontaktowy ……………………………..</text:span></text:p>
      <text:p text:style-name="P42"><text:span text:style-name="T43"><text:s text:c="2"/></text:span><text:span text:style-name="T44"><text:tab/></text:span><text:span text:style-name="T45"><text:tab/>/adres<text:s/></text:span><text:span text:style-name="T46">zamieszkania/</text:span></text:p>
      <text:p text:style-name="P47"><text:span text:style-name="T48">adres e-mail………………………………………………..</text:span></text:p>
      <text:p text:style-name="P49"><text:span text:style-name="T50">zwanym dalej<text:s/></text:span><text:span text:style-name="T51">Rodzicem</text:span><text:span text:style-name="T52">.</text:span></text:p>
      <text:p text:style-name="P53"/>
      <text:p text:style-name="P54"><text:span text:style-name="T55">§ 1</text:span></text:p>
      <text:p text:style-name="P56"><text:span text:style-name="T57">Przedmiotem umowy jest korzystanie z obiadów w stołówce szkolnej przez dziecko:</text:span></text:p>
      <text:p text:style-name="P58"/>
      <text:p text:style-name="P59"><text:span text:style-name="T60">.…………………………………………………………………………………………………</text:span></text:p>
      <text:p text:style-name="P61"><text:span text:style-name="T62">/imię i nazwisko dziecka, klasa, szkoła/</text:span></text:p>
      <text:p text:style-name="P63"><text:span text:style-name="T64">…………………………………………………………………………………………………</text:span></text:p>
      <text:p text:style-name="P65"><text:span text:style-name="T66">/adres zamieszkania/</text:span></text:p>
      <text:p text:style-name="P67"/>
      <text:p text:style-name="P68"><text:span text:style-name="T69">§ 2</text:span></text:p>
      <text:p text:style-name="P70"><text:span text:style-name="T71">Przedmiot umowy realizowany jest przez Szkołę w oparciu o art. 106 ustawy z dnia 14 grudnia 2016 r. Prawo oświatowe (tj. Dz. U. z 2017 r. poz. 59).</text:span></text:p>
      <text:p text:style-name="P72"/>
      <text:p text:style-name="P73"><text:span text:style-name="T74">§ 3</text:span></text:p>
      <text:p text:style-name="P75"><text:span text:style-name="T76">Rodzic deklaruje, że dziecko będzie kor</text:span><text:span text:style-name="T77">zystało z obiadów w stołówce szkolnej:</text:span></text:p>
      <text:p text:style-name="P78"><text:span text:style-name="T79">w okresie od …………..........……… r. do ……………………………………………… r.</text:span></text:p>
      <text:p text:style-name="P80"/>
      <text:p text:style-name="P81"><text:span text:style-name="T82">§ 4</text:span></text:p>
      <text:p text:style-name="P83"><text:span text:style-name="T84">1. Cena obiadu wynosi<text:s/></text:span><text:span text:style-name="T85">5,00</text:span><text:span text:style-name="T86"><text:s/>zł. (słownie: cztery 00/100). Cena wynika z kalkulacji kosztów surowców spożywczych potrzebnych do przygotowania<text:s/></text:span><text:span text:style-name="T87">obiadu. Szkoła zastrzega sobie prawo do zmiany stawki obiadowej.</text:span></text:p>
      <text:p text:style-name="P88"><text:span text:style-name="T89">2. Rodzic zobowiązuje się do dokonywania wpłat<text:s/></text:span><text:span text:style-name="T90">do 10 dnia miesiąca za bieżący miesiąc</text:span><text:span text:style-name="T91"><text:s/>przelewem <text:s text:c="13"/>na</text:span><text:span text:style-name="T92"><text:s/>indywidualny</text:span><text:span text:style-name="T93"><text:s/>rachunek bankowy</text:span><text:span text:style-name="T94">, który zostanie podany po wprowadzeniu umowy do systemu.</text:span></text:p>
      <text:p text:style-name="P95"><text:span text:style-name="T96">3. W treści p</text:span><text:span text:style-name="T97">rzelewu należy wpisać:<text:s/></text:span><text:span text:style-name="T98">imię i nazwisko dziecka / klasa / nr umowy / za miesiąc …………. / dni, za które dokonano odliczenia<text:s/></text:span><text:span text:style-name="T99">/.</text:span></text:p>
      <text:p text:style-name="P100"><text:span text:style-name="T101">4. Za datę spełnienia zapłaty należności uważa się datę obciążenia rachunku Rodzica.</text:span></text:p>
      <text:p text:style-name="P102"><text:span text:style-name="T103">5.<text:s/></text:span><text:span text:style-name="T104">W przypadku opóźnienia w zapłacie Szkoła nal</text:span><text:span text:style-name="T105">iczy odsetki ustawowe.</text:span></text:p>
      <text:p text:style-name="P106"><text:span text:style-name="T107">6. Warunkiem wydania obiadu jest zarejestrowana na podanym rachunku bankowym terminowa wpłata za dany miesiąc.</text:span></text:p>
      <text:p text:style-name="P108"><text:span text:style-name="T109">7.<text:s/></text:span><text:span text:style-name="T110">Odwołanie obiadu można zgłaszać do godz.<text:s/></text:span><text:span text:style-name="T111">8</text:span><text:span text:style-name="T112">:30 danego dnia roboczego, z powodu zdarzenia losowego a odpis będzie uwzględ</text:span><text:span text:style-name="T113">niony od dnia następnego</text:span><text:span text:style-name="T114">, e-mailem na adres<text:s/></text:span><text:span text:style-name="T115">n.klimas@zso5.edu.gdansk.pl</text:span><text:span text:style-name="T116"><text:s/>lub w formie pisemnej.</text:span></text:p>
      <text:p text:style-name="P117"><text:span text:style-name="T118">Przy zgłaszaniu odwołania obiadu należy podać</text:span><text:span text:style-name="T119"><text:s/>imię i nazwisko dziecka, klasę, datę nieobecności, imię i nazwisko rodzica oraz telefon kontaktowy rodzica.<text:s/></text:span><text:span text:style-name="T120">Odwołania dokonuje rodzic (opiekun prawny).</text:span></text:p>
      <text:p text:style-name="P121"><text:span text:style-name="T122">8. Należność za odwołane obiady zostaje zarachowana na poczet wpłat za następny miesiąc. Należność tę należy rozliczyć przy najbliższej płatności poprzez pomniejszenie wpłaty za kolejny miesiąc.</text:span></text:p>
      <text:p text:style-name="P123"><text:span text:style-name="T124">9.<text:s/></text:span><text:span text:style-name="T125">Jeśli uczniowi</text:span><text:span text:style-name="T126">e uczestniczą w wycieczce (wyjściu), to odwołanie obiadu leży po stronie Rodzica.</text:span></text:p>
      <text:soft-page-break/>
      <text:p text:style-name="P127"><text:span text:style-name="T128">10. Informacje dotyczące wysokości opłat za obiady za dany miesiąc są umieszczane na stronie internetowej Szkoły w zakładce UCZEŃ – STOŁÓWKA oraz na tablicy informacyjnej prz</text:span><text:span text:style-name="T129">y wejściu na stołówkę.</text:span></text:p>
      <text:p text:style-name="P130"><text:span text:style-name="T131">11. W przypadku nieterminowej wpłaty zostaną naliczone odsetki, które należy wpłacić najpóźniej przy kolejnej bieżącej wpłacie za obiady. Informację o wysokości odsetek można uzyskać u intendenta szkoły.</text:span></text:p>
      <text:p text:style-name="P132"><text:span text:style-name="T133">12. Po zakończeniu umowy o ko</text:span><text:span text:style-name="T134">rzystanie z obiadów w stołówce szkolnej, ewentualne nadpłaty Szkoła w ciągu miesiąca od jej wygaśnięcia przekaże na rachunek bankowy, z którego nastąpiła wpłata na obiady lub – w przypadku, gdy Rodzic wpłaca za obiady w urzędzie pocztowym lub w banku – na<text:s/></text:span><text:span text:style-name="T135">poniżej podany rachunek bankowy:</text:span></text:p>
      <text:p text:style-name="P136"/>
      <text:p text:style-name="P137"><text:span text:style-name="T138">……………………………………………………………………………………………………………</text:span></text:p>
      <text:p text:style-name="P139"><text:span text:style-name="T140">/ numer rachunku bankowego, imię i nazwisko właściciela rachunku /</text:span></text:p>
      <text:p text:style-name="P141"/>
      <text:p text:style-name="P142"><text:span text:style-name="T143">§ 5</text:span></text:p>
      <text:p text:style-name="P144"><text:span text:style-name="T145">Rodzic i uczeń zobowiązują się do przestrzegania zapisów Regulaminu stołówki szkolnej<text:s/></text:span><text:span text:style-name="T146"><text:s text:c="22"/>w Zespole Szkół Ogólnokształcących nr 5 w Gdańsku.</text:span></text:p>
      <text:p text:style-name="P147"><text:span text:style-name="T148"><text:tab/></text:span><text:span text:style-name="T149"><text:tab/></text:span><text:span text:style-name="T150">/nazwa jednostki organizacyjnej/</text:span></text:p>
      <text:p text:style-name="P151"><text:span text:style-name="T152">Rodzic oświadcza, że zapoznał się i akceptuje Regulamin stołówki szkolnej, który zamieszczony jest na stronie www Szkoły –<text:s/></text:span><text:a xlink:href="https://zso5.edu.gdansk.pl/pl" office:target-frame-name="_top" xlink:show="replace"><text:span text:style-name="Hiperłącze">https://zso5.edu.gdansk.pl/pl</text:span></text:a><text:span text:style-name="T153">w zakładce UCZEŃ – STOŁÓWKA<text:s/></text:span></text:p>
      <text:p text:style-name="P154"><text:span text:style-name="T155">Postanowienia Regulaminu stołówki szkolnej są integralną częścią umowy.</text:span></text:p>
      <text:p text:style-name="P156"/>
      <text:p text:style-name="P157"><text:span text:style-name="T158">§ 6</text:span></text:p>
      <text:p text:style-name="P159"><text:span text:style-name="T160">Rodzic wyraża zgodę na przetwarzanie danych osobowych zawartych w niniejszej umowie przez <text:s text:c="2"/>Zespół<text:s/></text:span><text:span text:style-name="T161">Szkół Ogólnokształcących nr 5 w Gdańsku oraz Gdańskie Centrum Usług Wspólnych w</text:span></text:p>
      <text:p text:style-name="P162"><text:span text:style-name="T163"><text:tab/></text:span><text:span text:style-name="T164"><text:tab/></text:span><text:span text:style-name="T165">/nazwa jednostki organizacyjnej/</text:span></text:p>
      <text:p text:style-name="P166"><text:span text:style-name="T167">zakresie niezbędnym do realizacji niniejszej umowy zgodnie z Ustawą z dnia 29.08.1997 roku <text:s text:c="15"/>o Ochronie Danych Osobowych (</text:span><text:a xlink:href="https://sip.legalis.pl/document-view.seam?documentId=mfrxilrtgq2tsnzzgqzds" office:target-frame-name="_top" xlink:show="replace"><text:span text:style-name="T168"><text:s/>t</text:span><text:span text:style-name="T169">j. Dz.U. z 2016 r. poz. 922)</text:span></text:a><text:span text:style-name="T170">.</text:span></text:p>
      <text:p text:style-name="P171"/>
      <text:p text:style-name="P172"><text:span text:style-name="T173">§ 7</text:span></text:p>
      <text:p text:style-name="P174"><text:span text:style-name="T175">1. Strony mogą rozwiązać umowę w każdym czasie, w trybie porozumienia stron.</text:span></text:p>
      <text:p text:style-name="P176"><text:span text:style-name="T177">2. Rezygnacja z korzystania z obiadów wymaga formy pise</text:span><text:span text:style-name="T178">mnej. Rezygnację z obiadów należy złożyć</text:span></text:p>
      <text:p text:style-name="P179"><text:span text:style-name="T180">w sekretariacie szkoły do ostatniego dnia miesiąca, poprzedzającego miesiąc rezygnacji. Złożenie rezygnacji powoduje rozwiązanie umowy w trybie porozumienia stron.</text:span></text:p>
      <text:p text:style-name="P181"/>
      <text:p text:style-name="P182"><text:span text:style-name="T183">§ 8</text:span></text:p>
      <text:p text:style-name="P184"><text:span text:style-name="T185">Wszelkie zmiany niniejszej umowy dla swej<text:s/></text:span><text:span text:style-name="T186">ważności wymagają formy pisemnej.</text:span></text:p>
      <text:p text:style-name="P187"/>
      <text:p text:style-name="P188"><text:span text:style-name="T189">§ 9</text:span></text:p>
      <text:p text:style-name="P190"><text:span text:style-name="T191">W sprawach nieuregulowanych niniejszą umową zastosowanie mają przepisy kodeksu cywilnego.</text:span></text:p>
      <text:p text:style-name="P192"/>
      <text:p text:style-name="P193"><text:span text:style-name="T194">§ 10</text:span></text:p>
      <text:p text:style-name="P195"><text:span text:style-name="T196">Wszelkie spory wynikające z niniejszej umowy lub powstające w związku z nią będą rozstrzygane przez sądy powszechne.</text:span></text:p>
      <text:p text:style-name="P197"><text:span text:style-name="T198">§<text:s/></text:span><text:span text:style-name="T199">11</text:span></text:p>
      <text:p text:style-name="P200"><text:span text:style-name="T201">Umowę sporządzono w dwóch jednobrzmiących egzemplarzach, po jednym dla każdej ze stron.</text:span></text:p>
      <text:p text:style-name="P202"/>
      <text:p text:style-name="P203"/>
      <text:p text:style-name="P204"/>
      <text:p text:style-name="P205"><text:span text:style-name="T206">............................................................</text:span><text:span text:style-name="T207"><text:tab/></text:span><text:span text:style-name="T208"><text:tab/></text:span><text:span text:style-name="T209"><text:tab/>......................................</text:span></text:p>
      <text:p text:style-name="P210"><text:span text:style-name="T211"><text:tab/></text:span><text:span text:style-name="T212"><text:tab/><text:s text:c="14"/></text:span><text:span text:style-name="T213">Podpis Rodzica<text:s/></text:span><text:span text:style-name="T214"><text:tab/></text:span><text:span text:style-name="T215"><text:tab/></text:span><text:span text:style-name="T216"><text:tab/></text:span><text:span text:style-name="T217"><text:tab/><text:s text:c="8"/></text:span><text:span text:style-name="T218"><text:tab/><text:s text:c="4"/></text:span><text:span text:style-name="T219">Podpis Dyrek</text:span><text:span text:style-name="T220">tora Szkoły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T26o00" svg:font-family="TT26o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IEGOWA</meta:initial-creator>
    <dc:creator>NATALIA KLIMAS</dc:creator>
    <meta:creation-date>2017-09-08T11:25:00Z</meta:creation-date>
    <dc:date>2021-08-23T08:51:00Z</dc:date>
    <meta:print-date>2017-09-11T12:28:00Z</meta:print-date>
    <meta:template xlink:href="Normal" xlink:type="simple"/>
    <meta:editing-cycles>7</meta:editing-cycles>
    <meta:editing-duration>PT1200S</meta:editing-duration>
    <meta:user-defined meta:name="AppVersion">15.0000</meta:user-defined>
    <meta:user-defined meta:name="Company">Kancelaria Prawna DOmański i Wspólnicy Sp. 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5" meta:character-count="5556" meta:row-count="39" meta:non-whitespace-character-count="4772"/>
  </office:meta>
</office:document-meta>
</file>