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1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line-height="150%" fo:margin-left="1.3888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ny" style:list-style-name="LFO1" style:family="paragraph">
      <style:paragraph-properties fo:text-align="justify" fo:line-height="150%" fo:margin-left="0.5972in" fo:margin-right="0.2083in" fo:text-indent="-0.24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" style:parent-style-name="Normalny" style:list-style-name="LFO1" style:family="paragraph">
      <style:paragraph-properties fo:line-height="150%" fo:margin-left="0.5972in" fo:text-indent="-0.24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" style:parent-style-name="Normalny" style:list-style-name="LFO1" style:family="paragraph">
      <style:paragraph-properties fo:line-height="150%" fo:margin-left="0.5972in" fo:text-indent="-0.24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Normalny" style:list-style-name="LFO1" style:family="paragraph">
      <style:paragraph-properties fo:line-height="150%" fo:margin-left="0.5972in" fo:text-indent="-0.24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/>
    </style:style>
    <style:style style:name="P14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/>
    </style:style>
    <style:style style:name="P15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ny" style:list-style-name="LFO2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7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" style:parent-style-name="Normalny" style:list-style-name="LFO2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0" style:parent-style-name="Normalny" style:list-style-name="LFO2" style:family="paragraph">
      <style:paragraph-properties fo:line-height="150%" fo:margin-left="0.2916in" fo:text-indent="-0.2444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5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8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0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1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2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43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3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6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" style:parent-style-name="Normalny" style:list-style-name="LFO2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62" style:family="table-column">
      <style:table-column-properties style:column-width="4.3277in"/>
    </style:style>
    <style:style style:name="TableColumn63" style:family="table-column">
      <style:table-column-properties style:column-width="1.9291in"/>
    </style:style>
    <style:style style:name="Table61" style:family="table">
      <style:table-properties style:width="6.256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69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fo:text-align="justify" fo:line-height="150%" fo:margin-right="0.0138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86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7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89" style:family="table-column">
      <style:table-column-properties style:column-width="2.0194in"/>
    </style:style>
    <style:style style:name="TableColumn90" style:family="table-column">
      <style:table-column-properties style:column-width="2.0194in"/>
    </style:style>
    <style:style style:name="Table88" style:family="table">
      <style:table-properties style:width="4.0388in" fo:margin-left="0in" table:align="left"/>
    </style:style>
    <style:style style:name="TableRow91" style:family="table-row">
      <style:table-row-properties style:min-row-height="0.076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6" style:family="table-row">
      <style:table-row-properties style:min-row-height="0.076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1" style:family="table-row">
      <style:table-row-properties style:min-row-height="0.076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6" style:family="table-row">
      <style:table-row-properties style:min-row-height="0.076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1" style:family="table-row">
      <style:table-row-properties style:min-row-height="0.076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6" style:family="table-row">
      <style:table-row-properties style:min-row-height="0.076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line-height="150%" fo:margin-right="0.38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line-height="150%" fo:margin-right="0.3888in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5" style:parent-style-name="Normalny" style:family="paragraph">
      <style:paragraph-properties fo:line-height="150%" fo:margin-left="0.0395in">
        <style:tab-stops>
          <style:tab-stop style:type="left" style:position="0.2576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6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7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8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9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0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3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5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7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9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1" style:parent-style-name="Normalny" style:list-style-name="LFO3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3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5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7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9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1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3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5" style:parent-style-name="Normalny" style:list-style-name="LFO3" style:family="paragraph">
      <style:paragraph-properties fo:line-height="150%" fo:margin-left="0.2916in" fo:text-indent="-0.2451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7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Normalny" style:list-style-name="LFO4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9" style:parent-style-name="Normalny" style:list-style-name="LFO4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0" style:parent-style-name="Normalny" style:list-style-name="LFO4" style:family="paragraph">
      <style:paragraph-properties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1" style:parent-style-name="Normalny" style:list-style-name="LFO4" style:family="paragraph">
      <style:paragraph-properties fo:text-align="justify" fo:line-height="150%" fo:margin-left="0.2916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2" style:parent-style-name="Normalny" style:list-style-name="LFO4" style:family="paragraph">
      <style:paragraph-properties fo:text-align="justify" fo:line-height="150%" fo:margin-left="0.2916in" fo:margin-right="0.0138in" fo:text-indent="-0.24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3" style:parent-style-name="Normalny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Normalny" style:list-style-name="LFO5" style:family="paragraph">
      <style:paragraph-properties fo:line-height="150%" fo:margin-left="0.5in" fo:text-indent="-0.225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6" style:parent-style-name="Normalny" style:list-style-name="LFO5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7" style:parent-style-name="Normalny" style:list-style-name="LFO5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8" style:parent-style-name="Normalny" style:list-style-name="LFO5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9" style:parent-style-name="Normalny" style:list-style-name="LFO5" style:family="paragraph">
      <style:paragraph-properties fo:line-height="150%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0" style:parent-style-name="Normalny" style:family="paragraph">
      <style:paragraph-properties fo:line-height="150%" fo:margin-left="0.5416in" fo:text-indent="-0.3159in">
        <style:tab-stops>
          <style:tab-stop style:type="left" style:position="-0.0138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Normalny" style:family="paragraph">
      <style:paragraph-properties fo:margin-left="0.5416in" fo:text-indent="-0.3159in">
        <style:tab-stops/>
      </style:paragraph-properties>
    </style:style>
    <style:style style:name="T174" style:parent-style-name="Domyślnaczcionkaakapitu" style:family="text">
      <style:text-properties style:font-name-asian="Times New Roman" fo:font-size="11pt" style:font-size-asian="11pt" style:font-size-complex="11pt"/>
    </style:style>
    <style:style style:name="P175" style:parent-style-name="Normalny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76" style:parent-style-name="Normalny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77" style:parent-style-name="Normalny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78" style:parent-style-name="Normalny" style:family="paragraph">
      <style:paragraph-properties fo:line-height="150%" fo:margin-left="3.5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9" style:parent-style-name="Normalny" style:master-page-name="MP1" style:family="paragraph">
      <style:paragraph-properties fo:break-before="page" fo:text-align="end" fo:line-height="150%"/>
      <style:text-properties style:font-name="Times New Roman" style:font-name-asian="Cambria" style:font-name-complex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ZASADY PRZEDMIOTOWEGO OCENIANIA</text:p>
      <text:p text:style-name="P2"><text:span text:style-name="T3">MATEMATYKA IV LO Z OMS W GDAŃSKU</text:span></text:p>
      <text:p text:style-name="P4"/>
      <text:p text:style-name="P5"/>
      <text:p text:style-name="P6"/>
      <text:p text:style-name="P7">I. Podstawa prawna:</text:p>
      <text:p text:style-name="P8"/>
      <text:list text:style-name="LFO1" text:continue-numbering="true">
        <text:list-item>
          <text:list>
            <text:list-item>
              <text:p text:style-name="P9">Rozporządzenie Ministra Edukacji Narodowej z dnia 10 czerwca 2015 r. w sprawie szczegółowych warunków i sposobu oceniania, klasyfikowania i promowania uczniów i słuchaczy w szkołach publicznych ( DzU. 2015, poz. 843 z późniejszymi zmianami).</text:p>
            </text:list-item>
            <text:list-item>
              <text:p text:style-name="P10">Statutu IV LO z OMS w Gdańsku.</text:p>
            </text:list-item>
            <text:list-item>
              <text:p text:style-name="P11">Zasady Wewnątrzszkolnego Oceniania</text:p>
            </text:list-item>
            <text:list-item>
              <text:p text:style-name="P12">Podstawa programowa z matematyki dla liceum ogólnokształcącego.</text:p>
            </text:list-item>
          </text:list>
        </text:list-item>
      </text:list>
      <text:p text:style-name="P13"/>
      <text:p text:style-name="P14"/>
      <text:p text:style-name="P15">II. Zasady bieżącego oceniania</text:p>
      <text:list text:style-name="LFO2" text:continue-numbering="true">
        <text:list-item>
          <text:p text:style-name="P16">Uczeń powinien być przygotowany do zajęć z zakresu ostatnich trzech lekcji lub bieżącego działu, jeżeli ta wiedza jest niezbędna do prawidłowej realizacji podstawy programowej z danego obszaru nauczania.</text:p>
        </text:list-item>
        <text:list-item>
          <text:p text:style-name="P17">Uczeń może być wyjątkowo nieprzygotowany 2 razy w ciągu półrocza. Przez termin nieprzygotowanie rozumie się brak możliwości ucznia w aktywnym uczestniczeniu w zajęciach np. złe samopoczucie.<text:s/></text:p>
        </text:list-item>
        <text:list-item>
          <text:p text:style-name="P18">Fakt nieprzygotowania uczeń ma obowiązek zgłosić przed zajęciami. Nie dotyczy to zapowiedzianych sprawdzianów ani prac zadawanych z wyprzedzeniem minimum 1 tygodnia. Nauczyciel odnotowuje ten fakt stosownym zapisem w dzienniku.</text:p>
        </text:list-item>
        <text:list-item>
          <text:p text:style-name="P19"><text:span text:style-name="T20">Uczeń ma prawo zgłosić przed lekcją brak pracy domowej oraz brak wiedzy i umiejętności z zakresu trzech ostatnich tematów. Skutkuje to wpisem przez nauczyciela “-”.<text:s/></text:span><text:span text:style-name="T21">To, że uczeń otrzymał na danej lekcji minusa nie zwalnia go z napisania kartkówki, odpowiedzi ustnej przy tablicy czy pracy na lekcji.</text:span><text:span text:style-name="T22"><text:s/>W przypadku niezgłoszenia tych faktów przed rozpoczęciem zajęć, a stwierdzenie ich przez nauczyciela w trakcie lekcji, skutkuje otrzymaniem przez ucznia 0%. Nauczyciel ocenia aktywność ucznia plusami “+” oraz minusami “-”.<text:s/></text:span></text:p>
        </text:list-item>
        <text:list-item>
          <text:p text:style-name="P23"><text:span text:style-name="T24">Zebrane plusy przeliczane są na oceny: 6 plusów - 100%, 5 plusów - 94%, 4 plusy – 84%,</text:span><text:line-break/><text:span text:style-name="T25">3 plusy – 69%. Na prośbę ucznia, nauczyciel może zamienić plusy na procenty w każdej chwili niewykorzystane plusy przenoszone są na kolejny semestr roku szkolnego. <text:s/>Za zebranie każdych pięciu minusów uczeń otrzymuje 0%. <text:s/>Minusy przenoszone są również na kolejny semestr roku<text:s/></text:span><text:soft-page-break/><text:span text:style-name="T26">szkolnego. Druga możliwość, za którą opowiedziała się większość nauczycieli matematyki to uznanie, że w gestii nauczyciela leży zamiana plusów i minusów na wynik procentowy.</text:span></text:p>
        </text:list-item>
        <text:list-item>
          <text:p text:style-name="P27"><text:span text:style-name="T28">Jeżeli uczeń był nieobecny 1 dzień to fakt ten nie może być powodem usprawiedliwienia braku pracy domowej lub braku przygotowania się do lekcji w kolejnych dniach.</text:span><text:span text:style-name="T29"><text:s/>Uczeń nieobecny do 4 dni (w jednym ciągu - nieobecność usprawiedliwiona) może być nieprzygotowany do zajęć 1 dzień, jeżeli w czasie jego nieobecności odbywały się dane zajęcia. Przy dłuższych nieobecnościach (powyżej 4 dni) indywidualnie ustala z nauczycielem termin nadrobienia zaległości (proporcjonalnie do okresu nieobecności).<text:s/></text:span></text:p>
        </text:list-item>
        <text:list-item>
          <text:p text:style-name="P30"><text:span text:style-name="T31">Każdy</text:span><text:span text:style-name="T32"><text:s/>pisemny sprawdzian (1–2 godz.)<text:s/></text:span><text:span text:style-name="T33">jest obowiązkowy dla wszystkich uczniów i</text:span><text:span text:style-name="T34"><text:s/>musi być zapowiedziany z tygodniowym wyprzedzeniem i odnotowany w dzienniku elektronicznym.</text:span></text:p>
        </text:list-item>
        <text:list-item>
          <text:p text:style-name="P35">Kartkówki obejmujące treści nauczania z ostatnich trzech lekcji, mogą być przeprowadzane bez uprzedzenia i nie podlegają poprawie. Uczeń nieobecny na kartkówce ma obowiązek napisania jej w terminie wyznaczonym przez nauczyciela. W przypadku niezgłoszenia się, uczeń otrzymuje 0%. Kartkówki nie mogą być jedyną podstawą wystawienia oceny na koniec każdego półrocza.</text:p>
        </text:list-item>
        <text:list-item>
          <text:p text:style-name="P36"><text:span text:style-name="T37">Wobec ucznia z orzeczeniem lub opinią z PPP, nauczyciel stosuje kryteria oceniania oraz przygotowuje sprawdziany, zadania zgodnie z zaleceniami danej opinii lub orzeczenia. Powyższe zalecenia bierze pod uwagę przy ocenie ucznia.</text:span></text:p>
        </text:list-item>
        <text:list-item>
          <text:p text:style-name="P38"><text:span text:style-name="T39">Sprawdzone, ocenione oraz opatrzone komentarzem prace pisemne uczniowie otrzymują od nauczyciela do wglądu w ciągu dwóch tygodni od daty ich napisania.</text:span></text:p>
        </text:list-item>
        <text:list-item>
          <text:p text:style-name="P40">Prace pisemne przechowywane są w szkole do końca danego roku szkolnego i udostępniane do wglądu rodzicom (prawnym opiekunom) w czasie ustalonych harmonogramem spotkań z rodzicami i konsultacji oraz wyjątkowo w innym, uzgodnionym z nauczycielem terminie.</text:p>
        </text:list-item>
        <text:list-item>
          <text:p text:style-name="P41">Uczeń, który jest nieobecny na sprawdzianie (nieobecność nieusprawiedliwiona lub trwająca mniej niż 5 dni) musi przystąpić do napisania tego sprawdzianu na najbliższej lekcji po powrocie do szkoły.</text:p>
        </text:list-item>
        <text:list-item>
          <text:p text:style-name="P42">Uczeń nieobecny powyżej 4 dni, który ma nieobecność usprawiedliwioną, pisze zaległy sprawdzian w najbliższym terminie (do 14 dni) uzgodnionym z nauczycielem. W sytuacji, kiedy uczeń opuści samowolnie szkołę/lekcję, na której odbywa się zapowiedziany sprawdzian, pisze ten sprawdzian na kolejnej lekcji oraz traci możliwość jego poprawiania - ma tylko jeden termin. Ta zasada nie dotyczy uczniów, którzy są zwolnieni z zajęć zgodnie z Regulaminem Usprawiedliwiani</text:p>
        </text:list-item>
        <text:list-item>
          <text:p text:style-name="P43"><text:span text:style-name="T44">Uczeń może poprawić każdy uzyskany wynik ze sprawdzianu<text:s/></text:span><text:span text:style-name="T45">jeden raz.<text:s/></text:span><text:span text:style-name="T46">Poprawa jest dobrowolna i odbywa się w ciągu dwóch tygodni od podania uczniom informacji o wynikach z danego sprawdzianu,<text:s/></text:span><text:span text:style-name="T47">w terminie wyznaczonym przez nauczyciela</text:span></text:p>
        </text:list-item>
        <text:list-item>
          <text:p text:style-name="P48"><text:span text:style-name="T49">Wpisu wyniku poprawy sprawdzianu</text:span><text:span text:style-name="T50"><text:s/></text:span><text:span text:style-name="T51">dokonuje się w następujący sposób – W dzienniku elektronicznym tworzymy dla każdego sprawdzianu podlegającego poprawie, dwie kolumny. W pierwszą kolumnę wpisujemy procent punktów z pierwszego terminu z wagą przewidzianą dla<text:s/></text:span><text:soft-page-break/><text:span text:style-name="T52">sprawdzianu. Drugą kolumnę pozostawiamy z wagą 0. Jeżeli uczeń zdecyduje się na napisanie poprawy tego sprawdzianu to wynik niższy wpisywany jest do kolumny z wagą „0” a wynik wyższy do kolumny z wagą przewidzianą dla tego sprawdzianu</text:span></text:p>
        </text:list-item>
        <text:list-item>
          <text:p text:style-name="P53">W przypadku nieobecności ucznia, w dniu, gdy realizowana była oceniana praca, nauczyciel <text:s text:c="4"/>informacyjnie wpisuje do dziennika symbol „?”, gdy praca podlega obowiązkowej ocenie lub „n” gdy praca nie podlega obowiązkowej ocenie</text:p>
        </text:list-item>
        <text:list-item>
          <text:p text:style-name="P54">W przypadku stwierdzenia niesamodzielnej pracy ucznia lub korzystania z niedozwolonych pomocy, uczeń otrzymuje 0% i traci prawo do napisania tego sprawdzianu w innym terminie</text:p>
        </text:list-item>
        <text:list-item>
          <text:p text:style-name="P55"><text:s/>Na ferie i dłuższe okresy wolne od zajęć dydaktycznych nie zadaje się prac domowych.</text:p>
        </text:list-item>
        <text:list-item>
          <text:p text:style-name="P56">Badanie osiągnięć edukacyjnych uczniów, prowadzone przez inne osoby niż nauczyciel danych zajęć edukacyjnych, jest zapowiadane z co najmniej dwutygodniowym wyprzedzeniem,</text:p>
        </text:list-item>
        <text:list-item>
          <text:p text:style-name="P57"><text:s/>Szczegółowe wymagania edukacyjne z matematyki udostępnione są uczniom i ich rodzicom (prawnym opiekunom) na stronie internetowej szkoły oraz w bibliotece szkolnej.</text:p>
        </text:list-item>
        <text:list-item>
          <text:p text:style-name="P58"><text:s/>Uczestniczenie ucznia w sprawdzianie wiedzy z całego okresu nauczania jest obowiązkowe i może mieć wpływ na ustalenie oceny śródrocznej i rocznej. W przypadku nieobecności nieusprawiedliwionej ucznia w miejscu oceny wpisywane jest nb.</text:p>
        </text:list-item>
        <text:list-item>
          <text:p text:style-name="P59"><text:s/>W ostatnim tygodniu przed klasyfikacją nie ma możliwości poprawiania wyników z wcześniejszych sprawdzianów i kartkówek, których termin poprawy już minął. Nie przewiduje się prac zaliczeniowych.</text:p>
        </text:list-item>
        <text:list-item>
          <text:p text:style-name="P60"><text:s/>Stosowane są następujące wagi ocen: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prawdziany, testy po każdym dziale, testy przekrojowe, zdobycie I, II, III miejsca w konkursie matematycznym co najmniej etapu szkolnego</text:p>
          </table:table-cell>
          <table:table-cell table:style-name="TableCell67">
            <text:p text:style-name="P68"/>
            <text:p text:style-name="P69">Waga 5 lub 4</text:p>
          </table:table-cell>
        </table:table-row>
        <table:table-row table:style-name="TableRow70">
          <table:table-cell table:style-name="TableCell71">
            <text:p text:style-name="P72">Odpowiedzi ustne wyczerpujące zakres materiału ostatnich trzech tematów lekcji</text:p>
          </table:table-cell>
          <table:table-cell table:style-name="TableCell73">
            <text:p text:style-name="P74">Waga 3 lub 2</text:p>
          </table:table-cell>
        </table:table-row>
        <table:table-row table:style-name="TableRow75">
          <table:table-cell table:style-name="TableCell76">
            <text:p text:style-name="P77">Kartkówki obejmujące trzy tematy</text:p>
          </table:table-cell>
          <table:table-cell table:style-name="TableCell78">
            <text:p text:style-name="P79">Waga 2</text:p>
          </table:table-cell>
        </table:table-row>
        <table:table-row table:style-name="TableRow80">
          <table:table-cell table:style-name="TableCell81">
            <text:p text:style-name="P82">Aktywność na lekcji, prace domowe, prezentacje itp.</text:p>
          </table:table-cell>
          <table:table-cell table:style-name="TableCell83">
            <text:p text:style-name="P84">Waga według uznania nauczyciela</text:p>
          </table:table-cell>
        </table:table-row>
      </table:table>
      <text:p text:style-name="P85"/>
      <text:p text:style-name="P86">24. Oceny śródroczne i roczne ucznia są efektem przeliczenia uzyskanej średniej procentowej na stopnie w następujący sposób:<text:s/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iedostateczny<text:s/></text:p>
          </table:table-cell>
          <table:table-cell table:style-name="TableCell94">
            <text:p text:style-name="P95">0% - 39%<text:s/></text:p>
          </table:table-cell>
        </table:table-row>
        <table:table-row table:style-name="TableRow96">
          <table:table-cell table:style-name="TableCell97">
            <text:p text:style-name="P98">dopuszczający<text:s/></text:p>
          </table:table-cell>
          <table:table-cell table:style-name="TableCell99">
            <text:p text:style-name="P100">40% - 54%<text:s/></text:p>
          </table:table-cell>
        </table:table-row>
        <table:table-row table:style-name="TableRow101">
          <table:table-cell table:style-name="TableCell102">
            <text:p text:style-name="P103">dostateczny<text:s/></text:p>
          </table:table-cell>
          <table:table-cell table:style-name="TableCell104">
            <text:p text:style-name="P105">55% - 69%<text:s/></text:p>
          </table:table-cell>
        </table:table-row>
        <table:table-row table:style-name="TableRow106">
          <table:table-cell table:style-name="TableCell107">
            <text:p text:style-name="P108">dobry<text:s/></text:p>
          </table:table-cell>
          <table:table-cell table:style-name="TableCell109">
            <text:p text:style-name="P110">70% - 84%<text:s/></text:p>
          </table:table-cell>
        </table:table-row>
        <text:soft-page-break/>
        <table:table-row table:style-name="TableRow111">
          <table:table-cell table:style-name="TableCell112">
            <text:p text:style-name="P113">bardzo dobry<text:s/></text:p>
          </table:table-cell>
          <table:table-cell table:style-name="TableCell114">
            <text:p text:style-name="P115">85% - 94%<text:s/></text:p>
          </table:table-cell>
        </table:table-row>
        <table:table-row table:style-name="TableRow116">
          <table:table-cell table:style-name="TableCell117">
            <text:p text:style-name="P118">celujący<text:s/></text:p>
          </table:table-cell>
          <table:table-cell table:style-name="TableCell119">
            <text:p text:style-name="P120">95% - 100<text:s/></text:p>
          </table:table-cell>
        </table:table-row>
      </table:table>
      <text:p text:style-name="P121"/>
      <text:p text:style-name="P122"><text:span text:style-name="T123">Ocenę półroczną i roczną z matematyki wystawia nauczyciel danego przedmiotu</text:span><text:span text:style-name="T124">. Średnia ważona punktów procentowych nie jest jedyną podstawą wystawiania oceny. Ocenę wystawia nauczyciel na podstawie przyrostu wiedzy i umiejętności ucznia oraz stopnia opanowania postawy programowej z przedmiotu.</text:span></text:p>
      <text:p text:style-name="P125">Ustala się następujące skróty i zapisy dopuszczalne w dokumentacji szkolnej – dzienniku elektronicznym</text:p>
      <text:p text:style-name="P126">np. - uczeń zgłosił nieprzygotowanie,</text:p>
      <text:p text:style-name="P127">K– kartkówka (wynik procentowy wpisany w dzienniku na zielono),</text:p>
      <text:p text:style-name="P128">S - sprawdzian (wynik procentowy wpisany do dziennika na czerwono),</text:p>
      <text:p text:style-name="P129">O - odpowiedź (wynik procentowy wpisany na czarno)</text:p>
      <text:p text:style-name="P130">III. Formy aktywności i sposoby sprawdzania osiągnięć uczniów podlegające ocenianiu:</text:p>
      <text:list text:style-name="LFO3" text:continue-numbering="true">
        <text:list-item>
          <text:p text:style-name="P131"><text:span text:style-name="T132">sprawdziany</text:span></text:p>
        </text:list-item>
        <text:list-item>
          <text:p text:style-name="P133"><text:span text:style-name="T134">kartkówki</text:span></text:p>
        </text:list-item>
        <text:list-item>
          <text:p text:style-name="P135"><text:span text:style-name="T136">odpowiedzi ustne</text:span></text:p>
        </text:list-item>
        <text:list-item>
          <text:p text:style-name="P137"><text:span text:style-name="T138">prace domowe</text:span></text:p>
        </text:list-item>
        <text:list-item>
          <text:p text:style-name="P139"><text:span text:style-name="T140">prace długoterminowe</text:span></text:p>
        </text:list-item>
        <text:list-item>
          <text:p text:style-name="P141"><text:span text:style-name="T142">inne formy aktywności, np.: udział w konkursach, wykonywanie pomocy dydaktycznych, aktywny udział w pracach koła matematycznego, przygotowane przez ucznia prezentacje</text:span></text:p>
        </text:list-item>
        <text:list-item>
          <text:p text:style-name="P143"><text:span text:style-name="T144">obserwacja pracy ucznia na lekcjach</text:span></text:p>
        </text:list-item>
        <text:list-item>
          <text:p text:style-name="P145"><text:span text:style-name="T146">przygotowanie do lekcji</text:span></text:p>
        </text:list-item>
        <text:list-item>
          <text:p text:style-name="P147"><text:span text:style-name="T148">aktywność na lekcji</text:span></text:p>
        </text:list-item>
        <text:list-item>
          <text:p text:style-name="P149"><text:span text:style-name="T150">praca w grupie</text:span></text:p>
        </text:list-item>
        <text:list-item>
          <text:p text:style-name="P151"><text:span text:style-name="T152">próbnych egzaminów wewnętrznych i zewnętrznych,</text:span></text:p>
        </text:list-item>
        <text:list-item>
          <text:p text:style-name="P153"><text:span text:style-name="T154">sprawdzianów diagnozujących (ale tylko na koniec określonego roku szkolnego),</text:span></text:p>
        </text:list-item>
        <text:list-item>
          <text:p text:style-name="P155"><text:span text:style-name="T156">samooceny dokonanej przez ucznia oraz innych form wynikających ze specyfiki poszczególnych zajęć edukacyjnych.</text:span></text:p>
        </text:list-item>
      </text:list>
      <text:p text:style-name="P157">IV. <text:s/>Informacje o ocenach</text:p>
      <text:list text:style-name="LFO4" text:continue-numbering="true">
        <text:list-item>
          <text:p text:style-name="P158">Rodzice informowani są o postępach dzieci na bieżąco (drogą elektroniczną, na spotkaniach z rodzicami oraz w bezpośredniej rozmowie z nauczycielem po uprzednim ustaleniu terminu),</text:p>
        </text:list-item>
        <text:list-item>
          <text:p text:style-name="P159">Uczniowie są informowani w formie ustnej przez nauczyciela o przewidywanych stopniach śródrocznych i rocznych, co najmniej 14 dni przed terminem klasyfikacji,</text:p>
        </text:list-item>
        <text:list-item>
          <text:p text:style-name="P160">Rodzic (prawny opiekun) jest informowany o przewidywanych ocenach dziecka, co najmniej 14 dni przed terminem klasyfikacji (na spotkaniu z wychowawcą).</text:p>
        </text:list-item>
        <text:list-item>
          <text:p text:style-name="P161">Zgodnie z kalendarzem roku szkolnego uczniowie są poinformowani na dwa tygodnie przed końcem pierwszego półrocza o przewidywanych ocenach niedostatecznych i nieklasyfikowaniu oraz na dwa tygodnie przed końcem roku o wszystkich ocenach przewidywanych. Fakt ten oraz data wystawienia ocen zostaje odnotowany w dzienniku elektronicznym.</text:p>
        </text:list-item>
        <text:list-item>
          <text:p text:style-name="P162">Zgodnie z kalendarzem roku szkolnego przed radą klasyfikacyjną na koniec I półrocza lub radą klasyfikacyjną na koniec roku szkolnego, wychowawca zobowiązany jest poinformować rodziców ucznia (prawnych opiekunów) na spotkaniu z rodzicami (prawnymi opiekunami), o przewidywanych dla ucznia ocenach niedostatecznych lub nieklasyfikowaniu. Obecność rodziców (prawnych opiekunów) ucznia na spotkaniu jest obowiązkowa i musi być potwierdzona podpisem na liście obecności rodziców. W przypadku nieobecności rodzica (prawnego opiekuna) na tym spotkaniu, ma on obowiązek skontaktować się z wychowawcą, sekretariatem lub dyrektorem szkoły w celu otrzymania informacji o przewidywanych ocenach niedostatecznych lub nieklasyfikowaniu swojego dziecka, w terminie do 3 dni od daty spotkania. W przypadku braku zainteresowania ze strony rodziców (prawnych opiekunów) wynikami edukacyjnymi ucznia, wychowawca powiadamia rodziców (prawnych opiekunów) listownie (list polecony) o zagrożeniu oceną niedostateczną i nieklasyfikowaniem. Wiążące jest także, w przypadku nieobecności rodzica (prawnego opiekuna) na spotkaniu, powiadomienie w postaci wpisu informacji w dzienniku elektronicznym.</text:p>
        </text:list-item>
      </text:list>
      <text:p text:style-name="P163">V. Kryteria oceny półrocznej i rocznej:</text:p>
      <text:list text:style-name="LFO5" text:continue-numbering="true">
        <text:list-item>
          <text:p text:style-name="P164"><text:span text:style-name="T165">Uczeń może podwyższyć przewidywaną ocenę niedostateczną roczną, jeżeli:</text:span></text:p>
          <text:list text:continue-numbering="true">
            <text:list-item>
              <text:p text:style-name="P166">Przystępował do popraw sprawdzianów napisanych na mniej niż 40%</text:p>
            </text:list-item>
            <text:list-item>
              <text:p text:style-name="P167">Ma możliwość poprawy ostatniego napisanego na ocenę niedostateczną sprawdzianu o ile nie minął termin jego poprawy,</text:p>
            </text:list-item>
            <text:list-item>
              <text:p text:style-name="P168">Oceniany jest na bieżąco zgodnie z ZPO,</text:p>
            </text:list-item>
            <text:list-item>
              <text:p text:style-name="P169">Jeżeli w rozkładzie materiału przewidziany jest jeszcze sprawdzian, to uczeń musi go napisać w terminie wyznaczonym przez nauczyciela</text:p>
            </text:list-item>
          </text:list>
        </text:list-item>
      </text:list>
      <text:p text:style-name="P170"><text:span text:style-name="T171">2.</text:span><text:span text:style-name="T172"><text:tab/>Warunkiem koniecznym otrzymania z matematyki na koniec roku szkolnego pozytywnej oceny jest uzyskanie przez ucznia z co najmniej połowy prac pisemnych, które się odbyły w danym roku szkolnym minimum 40% punktów.</text:span></text:p>
      <text:p text:style-name="P173"><text:span text:style-name="T174">3. <text:s text:c="5"/>Wszystkie sprawy sporne, nieujęte w ZPO rozstrzygane będą zgodnie z WZO oraz z rozporządzeniami MEN</text:span></text:p>
      <text:p text:style-name="P175"/>
      <text:p text:style-name="P176"/>
      <text:p text:style-name="P177"/>
      <text:p text:style-name="P178">Opracował zespół nauczycieli matematyki</text:p>
      <text:p text:style-name="P179"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style:font-name-asian="Aptos" style:font-name-complex="Calibri"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9958in" fo:margin-left="0.75in" fo:margin-bottom="0.2756in" fo:margin-right="0.7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ARA GRZESZKIEWICZ</meta:initial-creator>
    <dc:creator>Beata Czaja</dc:creator>
    <meta:creation-date>2024-08-29T07:24:00Z</meta:creation-date>
    <dc:date>2024-08-29T07:24:00Z</dc:date>
    <meta:print-date>2024-06-18T18:36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14" meta:character-count="11276" meta:row-count="80" meta:non-whitespace-character-count="9684"/>
  </office:meta>
</office:document-meta>
</file>